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DRUGA ZDRAVO TIJELO ZDRAV DUH</text:p>
      <text:p text:style-name="P1"/>
      <text:p text:style-name="P7">održava</text:p>
      <text:p text:style-name="P7"/>
      <text:p text:style-name="P5">INDIVIDUALNI SATI</text:p>
      <text:p text:style-name="P5">YOGE</text:p>
      <text:p text:style-name="P5"/>
      <text:p text:style-name="P6"><draw:frame draw:style-name="fr1" draw:name="grafike1" text:anchor-type="as-char" svg:width="6.668cm" svg:height="5.292cm" draw:z-index="0"><draw:image xlink:href="https://encrypted-tbn0.google.com/images?q=tbn:ANd9GcSnsy0jCt1pPfqFJOqkq0gokS-uN7kd9dvBa2N0PeI4mzNe2zC9tQ" xlink:type="simple" xlink:show="embed" xlink:actuate="onLoad"/></draw:frame><text:bookmark text:name="rg_hi"/> </text:p>
      <text:p text:style-name="P6"/>
      <text:p text:style-name="P6">Posebno osmišljen individualni program yoge za dušu <text:s/>i tijelo namijenjen osobama s nedostatkom vremena za opuštanje i vježbu. Yoga je put ka zdravlju i prevenciji bolesti te poboljšava općenito stanje organizma uz redovnu primjenu i praksu.</text:p>
      <text:p text:style-name="P6"/>
      <text:p text:style-name="P1"/>
      <text:p text:style-name="P3">Cijena: 70 kn</text:p>
      <text:p text:style-name="P3"/>
      <text:p text:style-name="P3">Termini po dogovoru, trajanje treninga 60 min</text:p>
      <text:p text:style-name="P3"/>
      <text:p text:style-name="P3">Šmogorska cesta 12, Matulji</text:p>
      <text:p text:style-name="P4"/>
      <text:p text:style-name="P4">Prijaviti se možete na broj telefona <text:span text:style-name="T1">0959403999</text:span></text:p>
      <text:p text:style-name="P4">ili mail marotmilena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0M32S</meta:editing-duration>
    <meta:editing-cycles>13</meta:editing-cycles>
    <meta:generator>OpenOffice.org/3.2$Win32 OpenOffice.org_project/320m19$Build-9505</meta:generator>
    <dc:date>2012-07-03T19:11:46.79</dc:date>
    <dc:creator>Verica Stjepanović</dc:creator>
    <meta:document-statistic meta:table-count="0" meta:image-count="1" meta:object-count="0" meta:page-count="1" meta:paragraph-count="11" meta:word-count="69" meta:character-count="462"/>
    <meta:user-defined meta:name="Info 1"/>
    <meta:user-defined meta:name="Info 2"/>
    <meta:user-defined meta:name="Info 3"/>
    <meta:user-defined meta:name="Info 4"/>
  </office:meta>
</office:document-meta>
</file>